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fo:font-size="10pt" fo:font-weight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fo:font-size="12pt" style:font-size-asian="12pt" style:font-size-complex="12pt"/>
    </style:style>
    <style:style style:name="P7" style:family="paragraph" style:parent-style-name="Text_20_body">
      <style:paragraph-properties fo:text-align="end" style:justify-single-word="false"/>
      <style:text-properties fo:font-size="12pt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PISMO REKLAMACYJNE <text:s/>Z TYTUŁU ODPOWIEDZIALNOŚCI SPRZEDAWCY ZA NIEZGODNOŚĆ TOWARU KONSUMPCYJNEGO Z UMOWĄ</text:p>
      <text:p text:style-name="P5"> </text:p>
      <text:p text:style-name="P7">…......., dnia .............................. r.</text:p>
      <text:p text:style-name="P6">-----------------------------------------</text:p>
      <text:p text:style-name="P6">-----------------------------------------</text:p>
      <text:p text:style-name="P6">-----------------------------------------</text:p>
      <text:p text:style-name="P6">(imię i nazwisko konsumenta, adres zamieszkania)</text:p>
      <text:p text:style-name="P6">-----------------------------------------</text:p>
      <text:p text:style-name="P6">-----------------------------------------</text:p>
      <text:p text:style-name="P6">-----------------------------------------</text:p>
      <text:p text:style-name="P6">(nazwa i adres siedziby przedsiębiorcy)</text:p>
      <text:p text:style-name="P8"/>
      <text:p text:style-name="P8">REKLAMACJA</text:p>
      <text:p text:style-name="P8">z tytułu 2-letniej odpowiedzialności </text:p>
      <text:p text:style-name="P8">sprzedawcy za niezgodność towaru konsumpcyjnego z umową</text:p>
      <text:p text:style-name="P8"> </text:p>
      <text:p text:style-name="P8">W dniu ............................. r. zawarła/em z Państwem umowę sprzedaży ........................ (towar konsumpcyjny) za kwotę ............ PLN. Niestety, przedmiotowy towar posiada obecnie następujące niezgodności towaru konsumpcyjnego z umową:</text:p>
      <text:p text:style-name="P8">-</text:p>
      <text:p text:style-name="P8">-</text:p>
      <text:p text:style-name="P8">-</text:p>
      <text:p text:style-name="P8">            Z uwagi na ww. niezgodności towaru konsumpcyjnego z umową, zgodnie z treścią przepisu art. 8 ust. 1 i 4 ustawy z dnia 27.07.2002 r. o szczególnych warunkach sprzedaży konsumenckiej oraz o zmianie Kodeksu cywilnego (Dz.U. nr 141, poz. 1176 ze zm.), oczekuję usunięcia niezgodności poprzez skuteczną naprawę lub wymianę towaru, w terminie 14 dni od daty otrzymania tego pisma. Bezskuteczny upływ ww. terminu będzie równoznaczny z odstąpieniem przeze mnie od przedmiotowej umowy i żądaniem zwrotu równowartości uiszczonej ceny. </text:p>
      <text:p text:style-name="P8">Niniejsze pismo zostaje dostarczone sprzedawcy wraz z towarem, celem rozpatrzenia i załatwienia reklamacji.</text:p>
      <text:p text:style-name="P8"> </text:p>
      <text:p text:style-name="P8">Z poważaniem,</text:p>
      <text:p text:style-name="P8"> </text:p>
      <text:p text:style-name="P8">Załącznik: </text:p>
      <text:p text:style-name="P8">- kserokopia dowodu zakupu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0-08T09:20:01.18</meta:creation-date>
    <meta:print-date>2012-10-15T11:26:24.71</meta:print-date>
    <meta:document-statistic meta:table-count="0" meta:image-count="0" meta:object-count="0" meta:page-count="1" meta:paragraph-count="26" meta:word-count="174" meta:character-count="1537"/>
    <dc:date>2012-10-16T09:02:46.97</dc:date>
    <meta:editing-duration>PT21H23M48S</meta:editing-duration>
    <meta:editing-cycles>1</meta:editing-cycles>
    <meta:generator>OpenOffice.org/3.1$Win32 OpenOffice.org_project/310m19$Build-9420</meta:generator>
  </office:meta>
</office:document-meta>
</file>